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6E00000971E512635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 0" text:anchor-type="paragraph" svg:x="0cm" svg:y="0cm" svg:width="19.001cm" style:rel-width="scale" svg:height="27.903cm" style:rel-height="scale" draw:z-index="0"><draw:image xlink:href="Pictures/100000000000066E00000971E5126357.jpg" xlink:type="simple" xlink:show="embed" xlink:actuate="onLoad"/></draw:frame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g.edo</meta:initial-creator>
    <meta:creation-date>2013-10-01T11:00:00Z</meta:creation-date>
    <dc:date>2013-10-01T13:04:03.58</dc:date>
    <meta:editing-cycles>2</meta:editing-cycles>
    <meta:editing-duration>PT3M46S</meta:editing-duration>
    <meta:document-statistic meta:table-count="0" meta:image-count="1" meta:object-count="0" meta:page-count="1" meta:paragraph-count="0" meta:word-count="0" meta:character-count="0"/>
    <meta:template xlink:type="simple" xlink:actuate="onRequest" xlink:title="" xlink:href="../../../../AppData/Local/Microsoft/Windows/Temporary%20Internet%20Files/Content.IE5/2QT9PBP6/Attestazione.odt/Normal.dotm"/>
  </office:meta>
</office:document-meta>
</file>