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6.304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3.521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2.738cm" fo:break-before="auto" style:use-optimal-row-height="tru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SAMARAT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6">
              <text:p>06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I documenti riguardano gli anni fino al 2013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I documenti riguardano gli anni fino al 2013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 office:value-type="string">
            <text:p>Non è presente un apposito documento riguardante i criter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5"/>
          <table:table-cell table:style-name="ce21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 office:value-type="string">
            <text:p>non è presente alcuna informazione a riguardo</text:p>
          </table:table-cell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Presenti nella Sezione "Disposizioni Generali"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Presenti nella Sezione "Performance"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20" office:value-type="string">
            <text:p>non è presente alcuna informazione a riguardo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2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5">
            <table:table-cell table:style-name="ce1" office:value-type="string">
              <text:p>Amministrazione</text:p>
            </table:table-cell>
            <table:table-cell table:style-name="ce7" office:value-type="string">
              <text:p>COMUNE DI SAMARAT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6">
              <text:p>06/04/2017</text:p>
            </table:table-cell>
            <table:table-cell table:style-name="ce13"/>
            <table:table-cell table:number-columns-repeated="1018"/>
          </table:table-row>
          <table:table-row table:style-name="ro16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7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6/04/2017</text:date>, <text:time>21.0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6T21:04:57.13</dc:date>
    <meta:document-statistic meta:table-count="2" meta:cell-count="432" meta:object-count="0"/>
    <meta:generator>OpenOffice/4.1.3$Win32 OpenOffice.org_project/413m1$Build-9783</meta:generator>
  </office:meta>
</office:document-meta>
</file>