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-Bold" svg:font-family="Times-Bold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2.462cm" style:type="center"/>
        </style:tab-stops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7" style:family="paragraph" style:parent-style-name="Standard" style:master-page-name="">
      <style:paragraph-properties fo:margin-left="2.487cm" fo:margin-right="0cm" fo:text-align="justify" style:justify-single-word="false" fo:text-indent="-2.461cm" style:auto-text-indent="false" style:page-number="auto" style:text-autospace="none"/>
      <style:text-properties style:font-name="Times-Bold" fo:font-size="12pt" style:font-name-asian="Times-Bold" style:font-size-asian="12pt" style:font-name-complex="Times-Bold" style:font-size-complex="12pt"/>
    </style:style>
    <style:style style:name="P8" style:family="paragraph" style:parent-style-name="Standard" style:master-page-name="">
      <style:paragraph-properties fo:margin-left="0.609cm" fo:margin-right="0cm" fo:text-align="justify" style:justify-single-word="false" fo:text-indent="0cm" style:auto-text-indent="false" style:page-number="auto" style:text-autospace="none">
        <style:tab-stops/>
      </style:paragraph-properties>
    </style:style>
    <style:style style:name="P9" style:family="paragraph" style:parent-style-name="Standard" style:master-page-name="">
      <style:paragraph-properties fo:margin-left="0.582cm" fo:margin-right="0cm" fo:text-align="justify" style:justify-single-word="false" fo:text-indent="0cm" style:auto-text-indent="false" style:page-number="auto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-Roman" fo:font-size="12pt" officeooo:paragraph-rsid="00117b4c" style:font-name-asian="Times-Roman" style:font-size-asian="12pt" style:font-name-complex="Times-Roman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1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2" style:family="text">
      <style:text-properties style:font-name="Times-Roman" fo:font-weight="bold" style:font-name-asian="Times-Roman" style:font-weight-asian="bold" style:font-name-complex="Times-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officeooo:rsid="00117b4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COMUNE DI SAMARATE</text:p>
      <text:p text:style-name="P2">AREA URBANISTICA</text:p>
      <text:p text:style-name="P2">Ufficio Pianificazione Territoriale</text:p>
      <text:p text:style-name="P1"/>
      <text:p text:style-name="P1"/>
      <text:p text:style-name="P1"/>
      <text:p text:style-name="P7"><text:span text:style-name="T3">Oggetto:<text:tab/>Richiesta per ottenere la variazione / soppressione dei vincoli convenzionali gravanti sul diritto di superficie / proprietà, ai sensi dell'art. 31, commi 46 e seguenti, della legge 23.12.1998 n. 448</text:span><text:span text:style-name="T2"> e ss.mm..</text:span></text:p>
      <text:p text:style-name="P3"/>
      <text:p text:style-name="P3"/>
      <text:p text:style-name="P3"/>
      <text:p text:style-name="P6">Il/La sottoscritto/a _____________________________ nato/a a: ____________________________</text:p>
      <text:p text:style-name="P6">il ________________________ <text:s/>residente a _______________________________ Prov. ________</text:p>
      <text:p text:style-name="P6">Indirizzo: ______________________________________ n. _______ tel. _____________________</text:p>
      <text:p text:style-name="P6">In qualità di proprietario dell'alloggio di E.E.P. realizzato in via _____________________________</text:p>
      <text:p text:style-name="P14"/>
      <text:p text:style-name="P15">CHIEDE</text:p>
      <text:p text:style-name="P15"/>
      <text:p text:style-name="P16"/>
      <text:p text:style-name="P13">ai sensi dei commi 49-bis e 49-ter della legge 23.12.1998 n. 448, la determinazione del corrispettivo economico calcolato con i criteri approvati con delibera della G.C. n. 117 del 01.07.1999 integrati con deliberazione di C.C. n. 58 del 17.12.2018 <text:span text:style-name="T5">e dal Decreto 28.09.2020, n. 151 del M.E.F. e dalle Leggi n. 108/2021 e n. 51/2022, </text:span>dovuto per:</text:p>
      <text:p text:style-name="P4"/>
      <text:p text:style-name="P4"/>
      <text:p text:style-name="P9"><text:span text:style-name="T4"><text:tab/></text:span>la trasformazione del diritto di superficie originario in diritto di proprietà delle quote <text:tab/>pertinenziali della singola unità immobiliare.</text:p>
      <text:p text:style-name="P4"/>
      <text:p text:style-name="P8"><text:span text:style-name="T4"><text:tab/></text:span><text:span text:style-name="T1">la rimozione dei vincoli relativi alla determinazione del prezzo massimo di cessione e del <text:tab/>canone massimo di locazione delle singole unità immobiliari originariamente in diritto di <text:tab/>superficie e trasformate in diritto di proprietà.</text:span></text:p>
      <text:p text:style-name="P4"/>
      <text:p text:style-name="P9"><text:span text:style-name="T4"><text:tab/></text:span>la soppressione dei vincoli convenzionali (ex L. 865/71), contenuti nella suddetta <text:tab/>convenzione originaria e gravanti sul diritto di proprietà, ai sensi dell'art. 31, commi <text:s/>46 <text:tab/>e seguenti, della legge 23.12.1998 n. 448, <text:span text:style-name="T5">e ss.mm.</text:span>.</text:p>
      <text:p text:style-name="P4"/>
      <text:p text:style-name="P4">Si allega:</text:p>
      <text:p text:style-name="P4"/>
      <text:list xml:id="list2706179455" text:style-name="L1">
        <text:list-item>
          <text:list>
            <text:list-item>
              <text:p text:style-name="P11">Copia atto notarile di compravendita/assegnazione dell’alloggio e relative pertinenze;</text:p>
            </text:list-item>
            <text:list-item>
              <text:p text:style-name="P11">Copia del prospetto riportante le quote millesimali condominiali dell'alloggio;.</text:p>
            </text:list-item>
            <text:list-item>
              <text:p text:style-name="P11">Copia documento d'identità e codice fiscale.</text:p>
            </text:list-item>
          </text:list>
        </text:list-item>
      </text:list>
      <text:p text:style-name="P5"/>
      <text:p text:style-name="P5"/>
      <text:p text:style-name="P5">Samarate, lì _______________</text:p>
      <text:p text:style-name="P5"><text:tab/>IL/I RICHIEDENTE/I</text:p>
      <text:p text:style-name="P5"/>
      <text:p text:style-name="P5"><text:tab/>____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-Bold" svg:font-family="Times-Bold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3T09:03:36.69</meta:creation-date>
    <dc:date>2022-11-04T10:08:36.253000000</dc:date>
    <meta:editing-duration>PT4H32M56S</meta:editing-duration>
    <meta:editing-cycles>9</meta:editing-cycles>
    <meta:generator>LibreOffice/7.1.0.3$Windows_X86_64 LibreOffice_project/f6099ecf3d29644b5008cc8f48f42f4a40986e4c</meta:generator>
    <meta:print-date>2022-11-04T10:01:59.677000000</meta:print-date>
    <meta:document-statistic meta:table-count="0" meta:image-count="0" meta:object-count="0" meta:page-count="1" meta:paragraph-count="20" meta:word-count="253" meta:character-count="1919" meta:non-whitespace-character-count="1680"/>
  </office:meta>
</office:document-meta>
</file>